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paragraph-rsid="000f3b0c" style:font-size-asian="12pt" style:font-name-complex="Arial" style:font-size-complex="12pt"/>
    </style:style>
    <style:style style:name="P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99297" style:font-name-complex="Arial"/>
    </style:style>
    <style:style style:name="T6"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7"><text:span text:style-name="T6">Su más enérgico repudio y rechazo a la presencia del ex militar carapintada Aldo Rico durante el desﬁle de ex combatientes de la Guerra de Malvinas, con motivo de las conmemoraciones organizadas en Capital Federal en el marco de los festejos por el Bicentenario de la Independencia, manifestando la imperiosa necesidad de fortalecer la memoria del pasado reciente sobre levantamientos contra el <text:s/>régimen constitucional y defender los valores republicanos y democráticos que consagran nuestro sistema de gobierno</text:span>.</text:p>
      <text:p text:style-name="P4"/>
      <text:p text:style-name="P4"/>
      <text:p text:style-name="P4"/>
      <text:p text:style-name="P3"><text:span text:style-name="T2">SALA DE SESIONES</text:span><text:span text:style-name="T3">, </text:span><text:span text:style-name="T5">8</text:span><text:span text:style-name="T3"> de </text:span><text:span text:style-name="T5">sept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8T10:45:29.748461284</dc:date>
    <meta:print-date>2016-09-08T10:44:54.022335960</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6" meta:word-count="120" meta:character-count="751" meta:non-whitespace-character-count="633"/>
  </office:meta>
</office:document-meta>
</file>